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text-outline="false" style:text-position="0% 100%" style:font-name="Arial Narrow" fo:font-size="12pt" fo:letter-spacing="normal" style:text-underline-style="none" style:letter-kerning="false" style:font-name-asian="Helvetica" style:font-size-asian="12pt" style:font-name-complex="Helvetica" style:font-size-complex="12pt"/>
    </style:style>
    <style:style style:name="P2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text-outline="false" style:text-position="0% 100%" style:font-name="Arial Narrow" fo:font-size="12pt" fo:letter-spacing="normal" style:text-underline-style="none" style:letter-kerning="false" style:font-name-asian="Helvetica" style:font-size-asian="12pt" style:font-name-complex="Helvetica" style:font-size-complex="12pt"/>
    </style:style>
    <style:style style:name="P3" style:family="paragraph" style:parent-style-name="Standard">
      <style:paragraph-properties fo:margin-left="0.1252in" fo:margin-right="0in" fo:text-indent="-0.1252in" style:auto-text-indent="false" style:text-autospace="none">
        <style:tab-stops>
          <style:tab-stop style:position="-0.111in"/>
          <style:tab-stop style:position="0in"/>
          <style:tab-stop style:position="0.0138in"/>
          <style:tab-stop style:position="0.2638in"/>
          <style:tab-stop style:position="0.6528in"/>
          <style:tab-stop style:position="1.0417in"/>
          <style:tab-stop style:position="1.4307in"/>
          <style:tab-stop style:position="1.8193in"/>
          <style:tab-stop style:position="2.2083in"/>
          <style:tab-stop style:position="2.5972in"/>
          <style:tab-stop style:position="2.9862in"/>
          <style:tab-stop style:position="3.3752in"/>
          <style:tab-stop style:position="3.7638in"/>
          <style:tab-stop style:position="4.1528in"/>
          <style:tab-stop style:position="4.5417in"/>
        </style:tab-stops>
      </style:paragraph-properties>
      <style:text-properties fo:color="#000000" style:text-outline="false" style:text-position="0% 100%" style:font-name="Arial Narrow" fo:font-size="12pt" fo:letter-spacing="normal" style:text-underline-style="none" style:letter-kerning="false" style:font-name-asian="Helvetica" style:font-size-asian="12pt" style:font-name-complex="Helvetica" style:font-size-complex="12pt"/>
    </style:style>
    <style:style style:name="P4" style:family="paragraph" style:parent-style-name="Standard">
      <style:paragraph-properties fo:margin-left="0.3752in" fo:margin-right="0in" fo:text-indent="-0.3752in" style:auto-text-indent="false" style:text-autospace="none">
        <style:tab-stops>
          <style:tab-stop style:position="-0.1252in"/>
          <style:tab-stop style:position="0in"/>
          <style:tab-stop style:position="0.0138in"/>
          <style:tab-stop style:position="0.4028in"/>
          <style:tab-stop style:position="0.7917in"/>
          <style:tab-stop style:position="1.1807in"/>
          <style:tab-stop style:position="1.5693in"/>
          <style:tab-stop style:position="1.9583in"/>
          <style:tab-stop style:position="2.3472in"/>
          <style:tab-stop style:position="2.7362in"/>
          <style:tab-stop style:position="3.1252in"/>
          <style:tab-stop style:position="3.5138in"/>
          <style:tab-stop style:position="3.9028in"/>
          <style:tab-stop style:position="4.2917in"/>
        </style:tab-stops>
      </style:paragraph-properties>
      <style:text-properties fo:color="#000000" style:text-outline="false" style:text-position="0% 100%" style:font-name="Arial Narrow" fo:font-size="12pt" fo:letter-spacing="normal" style:text-underline-style="none" style:letter-kerning="false" style:font-name-asian="Helvetica" style:font-size-asian="12pt" style:font-name-complex="Helvetica" style:font-size-complex="12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text-outline="false" style:text-position="0% 100%" style:font-name="Arial Narrow" fo:font-size="12pt" fo:letter-spacing="normal" style:text-underline-style="none" style:letter-kerning="false" style:font-name-asian="Helvetica" style:font-size-asian="12pt" style:font-name-complex="Helvetic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lcome to Mr. Rupp’s Class</text:p>
      <text:p text:style-name="P1">Syllabus</text:p>
      <text:p text:style-name="P1"/>
      <text:p text:style-name="P2">We will begin with the <text:span text:style-name="T1">Viking Virtues</text:span>!  All Valley Vikings.....</text:p>
      <text:p text:style-name="P2"/>
      <text:p text:style-name="P3">Are on time and prepared(this means in your seat and ready to begin)</text:p>
      <text:p text:style-name="P3">Wear those IDs on your neck.</text:p>
      <text:p text:style-name="P3">Use respectful language and treat everyone with dignity.</text:p>
      <text:p text:style-name="P3">Turn in quality work <text:span text:style-name="T1">ON TIME</text:span>.</text:p>
      <text:p text:style-name="P3">Use technology appropriately.</text:p>
      <text:p text:style-name="P3">Communicate proactively and professionally to maximize academic success.</text:p>
      <text:p text:style-name="P2"/>
      <text:p text:style-name="P1">Class Expectations</text:p>
      <text:p text:style-name="P1"/>
      <text:p text:style-name="P3">Follow all Viking Virtues all the time.</text:p>
      <text:p text:style-name="P3">NO food or drink in the classroom.</text:p>
      <text:p text:style-name="P3">Be in your seat when the bell rings.</text:p>
      <text:p text:style-name="P3">NO iPods, cell phones, or earbuds because it makes you weird. </text:p>
      <text:p text:style-name="P2"/>
      <text:p text:style-name="P1">Late Work Policies</text:p>
      <text:p text:style-name="P1"/>
      <text:p text:style-name="P3">Assignments submitted no more than 2 days after the due date may receive up to<text:span text:style-name="T1"> 65% of full credit</text:span><text:span text:style-name="T2">.</text:span></text:p>
      <text:p text:style-name="P4">Assignments more than 2 days late will receive NO CREDIT. NO EXCEPTIONS.</text:p>
      <text:p text:style-name="P3">If you know you are going to be absent, you must get missing assignments before you leave. This includes SCHOOL-RELATED absences!</text:p>
      <text:p text:style-name="P4">Please refer to my Weebly site pertaining to missing assignments. <text:s/>DO NOT interrupt class time. You are welcome to make an appointment with me before or after school to discuss late work.</text:p>
      <text:p text:style-name="P2"/>
      <text:p text:style-name="P1">Tardy Policy</text:p>
      <text:p text:style-name="P1"/>
      <text:p text:style-name="P3">If you are not in your seat when the bell rings, you are considered TARDY.</text:p>
      <text:p text:style-name="P3">After the first documented tardy, all tardies will result in an office referral.</text:p>
      <text:p text:style-name="P3">Be proactive: DON’T BE LATE!</text:p>
      <text:p text:style-name="P3"/>
      <text:p text:style-name="P1">Hall Policy</text:p>
      <text:p text:style-name="P1"/>
      <text:p text:style-name="P3">No hall access in the first or last 5 minutes.</text:p>
      <text:p text:style-name="P3">Only one student out of the room at a time.</text:p>
      <text:p text:style-name="P3">You must have permission to leave the room.</text:p>
      <text:p text:style-name="P3">Do not interrupt class time.</text:p>
      <text:p text:style-name="P3"/>
      <text:p text:style-name="P1">Grading Scale</text:p>
      <text:p text:style-name="P1"/>
      <text:p text:style-name="P3">In-Class Work/Homework =25%</text:p>
      <text:p text:style-name="P3">Quizzes/checkpoints =30%</text:p>
      <text:p text:style-name="P3">Tests, Essays, Projects =30%</text:p>
      <text:p text:style-name="P3">Semester Exam =15%</text:p>
      <text:p text:style-name="P3"/>
      <text:p text:style-name="P3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4_20_2" style:display-name="RTF_Num 4 2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25in" text:min-label-width="0.25in"/>
      </text:list-level-style-bullet>
      <text:list-level-style-bullet text:level="2" text:style-name="RTF_5f_Num_20_4_20_2" style:num-suffix="." text:bullet-char="•">
        <style:list-level-properties text:space-before="0.75in" text:min-label-width="0.25in"/>
      </text:list-level-style-bullet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style:num-suffix=".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style:num-suffix=".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3T07:34:24</meta:creation-date>
    <meta:editing-duration>PT16H27M52S</meta:editing-duration>
    <meta:editing-cycles>2</meta:editing-cycles>
    <meta:generator>OpenOffice/4.0.0$Unix OpenOffice.org_project/400m3$Build-9702</meta:generator>
    <meta:initial-creator>Jacob Rupp</meta:initial-creator>
    <meta:document-statistic meta:table-count="0" meta:image-count="0" meta:object-count="0" meta:page-count="2" meta:paragraph-count="33" meta:word-count="266" meta:character-count="1548"/>
    <dc:date>2013-08-13T07:36:15</dc:date>
    <dc:creator>Jacob Rupp</dc:creator>
  </office:meta>
</office:document-meta>
</file>