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Georgia" svg:font-family="Georg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Georgia" fo:font-size="12pt" fo:letter-spacing="normal" style:text-underline-style="none" fo:font-weight="bold" style:letter-kerning="false" style:font-name-asian="Georgia" style:font-size-asian="12pt" style:font-weight-asian="bold" style:font-name-complex="Georgia" style:font-size-complex="12pt" style:font-weight-complex="bold"/>
    </style:style>
    <style:style style:name="P2" style:family="paragraph" style:parent-style-name="Standard" style:list-style-name="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Georgia" fo:font-size="12pt" fo:letter-spacing="normal" style:text-underline-style="none" fo:font-weight="bold" style:letter-kerning="false" style:font-name-asian="Georgia" style:font-size-asian="12pt" style:font-weight-asian="bold" style:font-name-complex="Georgia" style:font-size-complex="12pt" style:font-weight-complex="bold"/>
    </style:style>
    <style:style style:name="P3" style:family="paragraph" style:parent-style-name="Standard" style:list-style-name="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Georgia" fo:font-size="12pt" fo:letter-spacing="normal" style:text-underline-style="none" fo:font-weight="normal" style:letter-kerning="false" style:font-name-asian="Georgia" style:font-size-asian="12pt" style:font-weight-asian="normal" style:font-name-complex="Georgia" style:font-size-complex="12pt" style:font-weight-complex="normal"/>
    </style:style>
    <style:style style:name="P4" style:family="paragraph" style:parent-style-name="Standard" style:list-style-name="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Georgia" fo:font-size="12pt" fo:letter-spacing="normal" fo:font-style="normal" style:text-underline-style="none" fo:font-weight="normal" style:letter-kerning="false" style:font-name-asian="Georgia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P5" style:family="paragraph" style:parent-style-name="Standard" style:list-style-name="">
      <style:paragraph-properties style:text-autospace="none"/>
    </style:style>
    <style:style style:name="P6" style:family="paragraph" style:parent-style-name="Standard" style:list-style-name="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T1" style:family="text">
      <style:text-properties style:use-window-font-color="true" style:text-outline="false" style:text-position="0% 100%" style:font-name="Georgia" fo:font-size="12pt" fo:letter-spacing="normal" style:text-underline-style="none" fo:font-weight="normal" style:letter-kerning="false" style:font-name-asian="Georgia" style:font-size-asian="12pt" style:font-weight-asian="normal" style:font-name-complex="Georgia" style:font-size-complex="12pt" style:font-weight-complex="normal"/>
    </style:style>
    <style:style style:name="T2" style:family="text">
      <style:text-properties style:use-window-font-color="true" style:text-outline="false" style:text-position="0% 100%" style:font-name="Georgia" fo:font-size="12pt" fo:letter-spacing="normal" fo:font-style="italic" style:text-underline-style="none" fo:font-weight="normal" style:letter-kerning="false" style:font-name-asian="Georgia" style:font-size-asian="12pt" style:font-style-asian="italic" style:font-weight-asian="normal" style:font-name-complex="Georgia" style:font-size-complex="12pt" style:font-style-complex="italic" style:font-weight-complex="normal"/>
    </style:style>
    <style:style style:name="T3" style:family="text">
      <style:text-properties style:use-window-font-color="true" style:text-outline="false" style:text-position="0% 100%" style:font-name="Georgia" fo:font-size="12pt" fo:letter-spacing="normal" fo:font-style="normal" style:text-underline-style="none" fo:font-weight="normal" style:letter-kerning="false" style:font-name-asian="Georgia" style:font-size-asian="12pt" style:font-style-asian="normal" style:font-weight-asian="normal" style:font-name-complex="Georgia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SWER IN COMPLETE SENTENCES</text:p>
      <text:p text:style-name="P1"/>
      <text:p text:style-name="P2">HISTORY</text:p>
      <text:p text:style-name="P3"/>
      <text:p text:style-name="P3">What are three reasons people came to the new world?</text:p>
      <text:p text:style-name="P3"/>
      <text:p text:style-name="P3">What are two things the Puritans believed or practiced?</text:p>
      <text:p text:style-name="P3"/>
      <text:p text:style-name="P3">What was life like for William Bradford and the settlers at Plymouth? (2 specific details)</text:p>
      <text:p text:style-name="P3"/>
      <text:p text:style-name="P3">Explain William Bradford’s attitude toward the Natives (2 details)</text:p>
      <text:p text:style-name="P3"/>
      <text:p text:style-name="P2">CRUCIBLE</text:p>
      <text:p text:style-name="P3"/>
      <text:p text:style-name="P6"><text:span text:style-name="T1">When and where does </text:span><text:span text:style-name="T2">The Crucible</text:span><text:span text:style-name="T3"> play take place?</text:span></text:p>
      <text:p text:style-name="P4"/>
      <text:p text:style-name="P4">What is Parris’s position in Salem?</text:p>
      <text:p text:style-name="P4"/>
      <text:p text:style-name="P6"><text:span text:style-name="T3">What kind of government does Salem have in </text:span><text:span text:style-name="T2">The Crucible? <text:s/></text:span></text:p>
      <text:p text:style-name="P4"/>
      <text:p text:style-name="P4">At the start of the play, what did Parris catch his daughter and the other girls doing?</text:p>
      <text:p text:style-name="P4"/>
      <text:p text:style-name="P4">Why does Reverend Hale come to Salem?</text:p>
      <text:p text:style-name="P4"/>
      <text:p text:style-name="P4">When Betty falls ill, Reverend Parris is most concerned with...?</text:p>
      <text:p text:style-name="P4"/>
      <text:p text:style-name="P4">What does Mrs. Putnam blame on witchcraft?</text:p>
      <text:p text:style-name="P4"/>
      <text:p text:style-name="P4">What gift does Mary Warren give to Elizabeth Proctor? How does this implicate E. Proctor as a witch?</text:p>
      <text:p text:style-name="P4"/>
      <text:p text:style-name="P4">Which commandment does John Proctor forget when Reverend Hale quizzes him?</text:p>
      <text:p text:style-name="P4"/>
      <text:p text:style-name="P4">Who is in charge of the court?</text:p>
      <text:p text:style-name="P4"/>
      <text:p text:style-name="P4">Why will Elizabeth not hang if she is found guilty?</text:p>
      <text:p text:style-name="P4"/>
      <text:p text:style-name="P4">When Mary Warren testifies against them, what do Abigail and her troop of girls do?</text:p>
      <text:p text:style-name="P4"/>
      <text:p text:style-name="P4">What does John Proctor do in a desperate attempt to foil Abigail?</text:p>
      <text:p text:style-name="P4"/>
      <text:p text:style-name="P4">What does Elizabeth do when asked about her husband and Abigail?</text:p>
      <text:p text:style-name="P4"/>
      <text:p text:style-name="P4">Why does Proctor take back his confession?</text:p>
      <text:p text:style-name="P4"/>
      <text:p text:style-name="P4">What happens to Abigail after the play?</text:p>
      <text:p text:style-name="P4"/>
      <text:p text:style-name="P4">What happens to John Proctor at the end of the play?</text:p>
      <text:p text:style-name="P4"/>
      <text:p text:style-name="P4"><text:soft-page-break/>How does Giles Corey die?</text:p>
      <text:p text:style-name="P4"/>
      <text:p text:style-name="P5"><text:span text:style-name="T3">How do we see conformity in this play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orgia" svg:font-family="Georg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ke Rupp</meta:initial-creator>
    <meta:creation-date>2013-03-22T07:42:18</meta:creation-date>
    <meta:document-statistic meta:table-count="0" meta:image-count="0" meta:object-count="0" meta:page-count="2" meta:paragraph-count="26" meta:word-count="237" meta:character-count="1341"/>
    <dc:date>2013-03-22T07:42:46</dc:date>
    <dc:creator>Jake Rupp</dc:creator>
    <meta:editing-duration>PT00H00M28S</meta:editing-duration>
    <meta:editing-cycles>1</meta:editing-cycles>
    <meta:generator>OpenOffice.org/3.1$Unix OpenOffice.org_project/310m11$Build-9399</meta:generator>
  </office:meta>
</office:document-meta>
</file>