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merican Typewrite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American Typewriter" fo:font-style="normal" style:text-underline-style="solid" style:text-underline-width="auto" style:text-underline-color="font-color" style:font-style-asian="normal" style:font-style-complex="normal"/>
    </style:style>
    <style:style style:name="P3" style:family="paragraph" style:parent-style-name="Standard">
      <style:text-properties style:font-name="American Typewrite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 style:list-style-name="L1">
      <style:text-properties style:font-name="American Typewrite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merican Typewrite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American Typewrite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S Literature<text:tab/><text:tab/><text:tab/><text:tab/><text:tab/><text:tab/><text:tab/><text:tab/><text:tab/>Rupp 2013</text:p>
      <text:p text:style-name="P2">The Crucible<text:span text:style-name="T1"> Final Paper</text:span></text:p>
      <text:p text:style-name="P2"><text:span text:style-name="T1"/></text:p>
      <text:p text:style-name="P3"><text:span text:style-name="T1">Prompt</text:span></text:p>
      <text:p text:style-name="P3"><text:span text:style-name="T1"/></text:p>
      <text:p text:style-name="P3"><text:span text:style-name="T2">Create and argue for an original claim which utilizes </text:span><text:span text:style-name="T4">The Crucible</text:span><text:span text:style-name="T2"> and </text:span><text:span text:style-name="T1">one </text:span><text:span text:style-name="T2">of the following sources for support:</text:span></text:p>
      <text:p text:style-name="P3"><text:span text:style-name="T2"/></text:p>
      <text:list xml:id="list1069830721" text:style-name="L1">
        <text:list-item>
          <text:p text:style-name="P4"><text:span text:style-name="T2">The writings of Cotton Mather</text:span></text:p>
        </text:list-item>
        <text:list-item>
          <text:p text:style-name="P4"><text:span text:style-name="T2">The poetry of Anne Bradstreet</text:span></text:p>
        </text:list-item>
        <text:list-item>
          <text:p text:style-name="P4"><text:span text:style-name="T2">The writings of William Bradford</text:span></text:p>
        </text:list-item>
        <text:list-item>
          <text:p text:style-name="P4"><text:span text:style-name="T2">The poetry of Edward Taylor</text:span></text:p>
        </text:list-item>
        <text:list-item>
          <text:p text:style-name="P4"><text:span text:style-name="T2">The powerpoint on conformity/ authority</text:span></text:p>
        </text:list-item>
      </text:list>
      <text:p text:style-name="P3"><text:span text:style-name="T2"/></text:p>
      <text:p text:style-name="P3"><text:span text:style-name="T1">Requirements</text:span></text:p>
      <text:p text:style-name="P3"><text:span text:style-name="T1"/></text:p>
      <text:p text:style-name="P5"><text:span text:style-name="T1">Staying true to MLA format, this paper will be in Times New Roman, size 12 font and double spaced. <text:s/></text:span></text:p>
      <text:p text:style-name="P5"><text:span text:style-name="T1"/></text:p>
      <text:p text:style-name="P5"><text:span text:style-name="T1">Further, </text:span><text:span text:style-name="T3">the maximum length of this paper may be </text:span><text:span text:style-name="T5">no more</text:span><text:span text:style-name="T3"> than 750 words.</text:span></text:p>
      <text:p text:style-name="P5"><text:span text:style-name="T3"/></text:p>
      <text:p text:style-name="P5"><text:span text:style-name="T1">There is no minimum length for paragraphs, either. <text:s/>Be certain your organization enhances and aids in your argument—monster, page-long paragraphs are garbage and distractions. </text:span></text:p>
      <text:p text:style-name="P5"><text:span text:style-name="T1"/></text:p>
      <text:p text:style-name="P3"><text:span text:style-name="T1">Due Dates: </text:span></text:p>
      <text:p text:style-name="P3"><text:span text:style-name="T1"/></text:p>
      <text:p text:style-name="P5"><text:span text:style-name="T6">Tuesday, March 26</text:span><text:span text:style-name="T1">: <text:s/><text:tab/>Source chosen and claim created. </text:span></text:p>
      <text:p text:style-name="P5"><text:span text:style-name="T6">Wednesday, March 27</text:span><text:span text:style-name="T1">: <text:tab/>Introduction completed and body paragraphs started.</text:span></text:p>
      <text:p text:style-name="P1"><text:span text:style-name="T1">Thursday, March 28:<text:tab/></text:span><text:span text:style-name="T7">Completed body paragraphs and conclusion.</text:span></text:p>
      <text:p text:style-name="P1"><text:span text:style-name="T1"/></text:p>
      <text:p text:style-name="P5"><text:span text:style-name="T1">These elements will be graded at the end of each class period with points going into the </text:span><text:span text:style-name="T3">progress </text:span><text:span text:style-name="T1">portion of the grade book (which means “THESE ARE CRAZY IMPORTANT,” so don't fall behind).</text:span></text:p>
      <text:p text:style-name="P5"><text:span text:style-name="T1"/></text:p>
      <text:p text:style-name="P5"><text:span text:style-name="T1">The final paper will be due </text:span><text:span text:style-name="T3">Tuesday, April 2. </text:span></text:p>
      <text:p text:style-name="P5"><text:span text:style-name="T3"/></text:p>
      <text:p text:style-name="P5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e Rupp</meta:initial-creator>
    <meta:creation-date>2013-03-26T08:07:35</meta:creation-date>
    <meta:document-statistic meta:table-count="0" meta:image-count="0" meta:object-count="0" meta:page-count="1" meta:paragraph-count="19" meta:word-count="186" meta:character-count="1132"/>
    <dc:date>2013-03-26T08:44:34</dc:date>
    <dc:creator>Jake Rupp</dc:creator>
    <meta:editing-duration>PT00H03M10S</meta:editing-duration>
    <meta:editing-cycles>1</meta:editing-cycles>
    <meta:generator>OpenOffice.org/3.1$Unix OpenOffice.org_project/310m11$Build-9399</meta:generator>
  </office:meta>
</office:document-meta>
</file>