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CourierNewPS-BoldMT" svg:font-family="CourierNewPS-BoldMT" style:font-family-generic="modern"/>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autospace="none"/>
    </style:style>
    <style:style style:name="P2" style:family="paragraph" style:parent-style-name="Standard">
      <style:paragraph-properties fo:text-align="start" style:justify-single-word="false" style:text-autospace="none"/>
      <style:text-properties style:use-window-font-color="true" style:font-name="CourierNewPS-BoldMT" fo:font-size="12pt" fo:letter-spacing="normal" fo:font-weight="bold" style:letter-kerning="false" style:font-name-asian="CourierNewPS-BoldMT" style:font-size-asian="12pt" style:font-weight-asian="bold" style:font-name-complex="CourierNewPS-BoldMT" style:font-size-complex="12pt" style:font-weight-complex="bold"/>
    </style:style>
    <style:style style:name="P3" style:family="paragraph" style:parent-style-name="Standard">
      <style:paragraph-properties fo:text-align="center" style:justify-single-word="false" style:text-autospace="none"/>
      <style:text-properties style:use-window-font-color="true" style:font-name="CourierNewPS-BoldMT" fo:font-size="12pt" fo:letter-spacing="normal" fo:font-weight="bold" style:letter-kerning="false" style:font-name-asian="CourierNewPS-BoldMT" style:font-size-asian="12pt" style:font-weight-asian="bold" style:font-name-complex="CourierNewPS-BoldMT" style:font-size-complex="12pt" style:font-weight-complex="bold"/>
    </style:style>
    <style:style style:name="P4" style:family="paragraph" style:parent-style-name="Standard">
      <style:paragraph-properties fo:text-align="start" style:justify-single-word="false" style:text-autospace="none"/>
      <style:text-properties style:use-window-font-color="true" style:font-name="CourierNewPSMT" fo:font-size="12pt" fo:letter-spacing="normal" fo:font-weight="normal" style:letter-kerning="false" style:font-name-asian="CourierNewPSMT" style:font-size-asian="12pt" style:font-weight-asian="normal" style:font-name-complex="CourierNewPSMT" style:font-size-complex="12pt" style:font-weight-complex="normal"/>
    </style:style>
    <style:style style:name="P5" style:family="paragraph" style:parent-style-name="Standard">
      <style:paragraph-properties fo:text-align="start" style:justify-single-word="false" style:text-autospace="none"/>
      <style:text-properties style:use-window-font-color="true" style:font-name="CourierNewPSMT" fo:font-size="12pt" fo:letter-spacing="normal" fo:font-weight="normal" style:letter-kerning="true" style:font-name-asian="CourierNewPSMT" style:font-size-asian="12pt" style:font-weight-asian="normal" style:font-name-complex="CourierNewPSMT" style:font-size-complex="12pt" style:font-weight-complex="normal"/>
    </style:style>
    <style:style style:name="P6" style:family="paragraph" style:parent-style-name="Standard">
      <style:paragraph-properties fo:text-align="start" style:justify-single-word="false" style:text-autospace="none"/>
      <style:text-properties style:use-window-font-color="true" style:font-name="CourierNewPSMT" fo:font-size="12pt" fo:letter-spacing="normal" fo:font-weight="bold" style:letter-kerning="false" style:font-name-asian="CourierNewPSMT" style:font-size-asian="12pt" style:font-weight-asian="bold" style:font-name-complex="CourierNewPSMT" style:font-size-complex="12pt" style:font-weight-complex="bold"/>
    </style:style>
    <style:style style:name="P7" style:family="paragraph" style:parent-style-name="Standard">
      <style:paragraph-properties fo:text-align="start" style:justify-single-word="false" style:text-autospace="none"/>
      <style:text-properties fo:color="#c1c1c1" style:font-name="CourierNewPSMT" fo:font-size="13pt" fo:letter-spacing="normal" fo:font-weight="normal" style:letter-kerning="true" style:font-name-asian="CourierNewPSMT" style:font-size-asian="13pt" style:font-weight-asian="normal" style:font-name-complex="CourierNewPSMT" style:font-size-complex="13pt" style:font-weight-complex="normal"/>
    </style:style>
    <style:style style:name="P8" style:family="paragraph" style:parent-style-name="Standard" style:list-style-name="L1">
      <style:paragraph-properties fo:text-align="start" style:justify-single-word="false" style:text-autospace="none"/>
    </style:style>
    <style:style style:name="P9" style:family="paragraph" style:parent-style-name="Standard">
      <style:paragraph-properties fo:text-align="start" style:justify-single-word="false" style:text-autospace="none"/>
    </style:style>
    <style:style style:name="P10" style:family="paragraph" style:parent-style-name="Standard" style:list-style-name="L1">
      <style:paragraph-properties fo:text-align="start" style:justify-single-word="false" style:text-autospace="none"/>
      <style:text-properties style:use-window-font-color="true" style:font-name="CourierNewPSMT" fo:font-size="12pt" fo:letter-spacing="normal" fo:font-weight="normal" style:letter-kerning="false" style:font-name-asian="CourierNewPSMT" style:font-size-asian="12pt" style:font-weight-asian="normal" style:font-name-complex="CourierNewPSMT" style:font-size-complex="12pt" style:font-weight-complex="normal"/>
    </style:style>
    <style:style style:name="P11" style:family="paragraph" style:parent-style-name="Standard" style:list-style-name="L2">
      <style:paragraph-properties fo:text-align="start" style:justify-single-word="false" style:text-autospace="none"/>
      <style:text-properties style:use-window-font-color="true" style:font-name="CourierNewPSMT" fo:font-size="12pt" fo:letter-spacing="normal" fo:font-weight="normal" style:letter-kerning="false" style:font-name-asian="CourierNewPSMT" style:font-size-asian="12pt" style:font-weight-asian="normal" style:font-name-complex="CourierNewPSMT" style:font-size-complex="12pt" style:font-weight-complex="normal"/>
    </style:style>
    <style:style style:name="P12" style:family="paragraph" style:parent-style-name="Standard" style:list-style-name="L3">
      <style:paragraph-properties fo:text-align="start" style:justify-single-word="false" style:text-autospace="none"/>
      <style:text-properties style:use-window-font-color="true" style:font-name="CourierNewPSMT" fo:font-size="12pt" fo:letter-spacing="normal" fo:font-weight="normal" style:letter-kerning="false" style:font-name-asian="CourierNewPSMT" style:font-size-asian="12pt" style:font-weight-asian="normal" style:font-name-complex="CourierNewPSMT" style:font-size-complex="12pt" style:font-weight-complex="normal"/>
    </style:style>
    <style:style style:name="P13" style:family="paragraph" style:parent-style-name="Standard" style:list-style-name="L4">
      <style:paragraph-properties fo:text-align="start" style:justify-single-word="false" style:text-autospace="none"/>
      <style:text-properties style:use-window-font-color="true" style:font-name="CourierNewPSMT" fo:font-size="12pt" fo:letter-spacing="normal" fo:font-weight="normal" style:letter-kerning="false" style:font-name-asian="CourierNewPSMT" style:font-size-asian="12pt" style:font-weight-asian="normal" style:font-name-complex="CourierNewPSMT" style:font-size-complex="12pt" style:font-weight-complex="normal"/>
    </style:style>
    <style:style style:name="P14" style:family="paragraph" style:parent-style-name="Standard">
      <style:paragraph-properties fo:text-align="start" style:justify-single-word="false" style:text-autospace="none"/>
      <style:text-properties style:use-window-font-color="true" style:font-name="CourierNewPSMT" fo:font-size="12pt" fo:letter-spacing="normal" fo:font-weight="normal" style:letter-kerning="false" style:font-name-asian="CourierNewPSMT" style:font-size-asian="12pt" style:font-weight-asian="normal" style:font-name-complex="CourierNewPSMT" style:font-size-complex="12pt" style:font-weight-complex="normal"/>
    </style:style>
    <style:style style:name="P15" style:family="paragraph" style:parent-style-name="Standard">
      <style:paragraph-properties fo:text-align="start" style:justify-single-word="false" style:text-autospace="none"/>
      <style:text-properties style:use-window-font-color="true" style:font-name="CourierNewPS-BoldMT" fo:font-size="12pt" fo:letter-spacing="normal" fo:font-weight="bold" style:letter-kerning="false" style:font-name-asian="CourierNewPS-BoldMT" style:font-size-asian="12pt" style:font-weight-asian="bold" style:font-name-complex="CourierNewPS-BoldMT" style:font-size-complex="12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use-window-font-color="true" style:font-name="CourierNewPSMT" fo:font-size="12pt" fo:letter-spacing="normal" fo:font-weight="normal" style:letter-kerning="false" style:font-name-asian="CourierNewPSMT" style:font-size-asian="12pt" style:font-weight-asian="normal" style:font-name-complex="CourierNewPSMT" style:font-size-complex="12pt" style:font-weight-complex="normal"/>
    </style:style>
    <style:style style:name="T5" style:family="text">
      <style:text-properties style:use-window-font-color="true" style:font-name="CourierNewPSMT" fo:font-size="12pt" fo:letter-spacing="normal" fo:font-weight="bold" style:letter-kerning="false" style:font-name-asian="CourierNewPSMT" style:font-size-asian="12pt" style:font-weight-asian="bold" style:font-name-complex="CourierNewPSMT"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ntage</text:p>
      <text:p text:style-name="P4"/>
      <text:p text:style-name="P4">What is a <text:span text:style-name="T1">montage</text:span>? </text:p>
      <text:p text:style-name="P4"/>
      <text:p text:style-name="P4">A <text:span text:style-name="T1">montage</text:span> is a sequence of images in film that are often used to express emotions/ a certain feeling or reaction, the passage of time or a sequence of events with little or no dialogue, yet with music. </text:p>
      <text:p text:style-name="P4"/>
      <text:p text:style-name="P4">Montages are used in:</text:p>
      <text:p text:style-name="P4"/>
      <text:p text:style-name="P4"><text:span text:style-name="T2">The Arts</text:span>: such as Film, Video Art, Installation</text:p>
      <text:p text:style-name="P4"><text:span text:style-name="T2">Business</text:span>: Selling, Advertising/Promotion</text:p>
      <text:p text:style-name="P4"><text:span text:style-name="T2">Politics</text:span>: Propaganda</text:p>
      <text:p text:style-name="P4"><text:span text:style-name="T2">Personal</text:span>: Memorials, Memorabilia, Special Occasions</text:p>
      <text:p text:style-name="P7"/>
      <text:p text:style-name="P4">For our assignment we will be focusing on the <text:span text:style-name="T3">art category</text:span>.</text:p>
      <text:p text:style-name="P4"/>
      <text:p text:style-name="P6">Directions/ Suggestions:</text:p>
      <text:p text:style-name="P6"/>
      <text:list xml:id="list7231533751903087330" text:style-name="L1">
        <text:list-item>
          <text:p text:style-name="P8"><text:span text:style-name="T4">In teams of no more than two, you will be creating a montage piece using a combination of still shots and moving shots to create an emotion/mood/story </text:span><text:span text:style-name="T5">inspired by a chosen image</text:span><text:span text:style-name="T4">.</text:span></text:p>
        </text:list-item>
      </text:list>
      <text:p text:style-name="P4"/>
      <text:list xml:id="list983737573" text:continue-numbering="true" text:style-name="L1">
        <text:list-item>
          <text:p text:style-name="P10">In a montage, one can use photographs, video or both; for this project we will be using a combination of both.</text:p>
        </text:list-item>
      </text:list>
      <text:p text:style-name="P4"><text:s/></text:p>
      <text:list xml:id="list5388206217344492054" text:style-name="L2">
        <text:list-item>
          <text:p text:style-name="P11">Each team will use their laptops/ cell phones/ digital cameras/ whatever you have available to create their piece. </text:p>
        </text:list-item>
      </text:list>
      <text:p text:style-name="P4"/>
      <text:list xml:id="list1621174291" text:continue-numbering="true" text:style-name="L2">
        <text:list-item>
          <text:p text:style-name="P11">The piece will need to be planned out using a storyboard before the shooting can begin.</text:p>
        </text:list-item>
      </text:list>
      <text:p text:style-name="P4"/>
      <text:list xml:id="list1224178834" text:continue-numbering="true" text:style-name="L2">
        <text:list-item>
          <text:p text:style-name="P11">The final piece must be between 1:00 to 1:30.</text:p>
        </text:list-item>
      </text:list>
      <text:p text:style-name="P4"/>
      <text:list xml:id="list1153224264" text:continue-numbering="true" text:style-name="L2">
        <text:list-item>
          <text:p text:style-name="P11">Only film what is needed, meaning every shot will need to be planned out from start to finish.</text:p>
        </text:list-item>
      </text:list>
      <text:p text:style-name="P4"/>
      <text:list xml:id="list473190359" text:continue-numbering="true" text:style-name="L2">
        <text:list-item>
          <text:p text:style-name="P11">All story boards will need to be approved prior to shooting.</text:p>
        </text:list-item>
      </text:list>
      <text:p text:style-name="P4"/>
      <text:list xml:id="list51318358" text:continue-numbering="true" text:style-name="L2">
        <text:list-item>
          <text:p text:style-name="P11">All final pieces should match the story board. </text:p>
          <text:p text:style-name="P11"/>
        </text:list-item>
      </text:list>
      <text:p text:style-name="P2"/>
      <text:p text:style-name="P2"/>
      <text:p text:style-name="P2"/>
      <text:p text:style-name="P2"/>
      <text:p text:style-name="P2"/>
      <text:p text:style-name="P2"/>
      <text:p text:style-name="P2"/>
      <text:p text:style-name="P2"/>
      <text:p text:style-name="P2"><text:soft-page-break/>Step 1 - 3 images/different angles</text:p>
      <text:p text:style-name="P4"/>
      <text:p text:style-name="P4">For the first step of the project you will get in teams or groups of two, maximum, and have each member take 3 shots. <text:s/>Each shot has to be a different view / angle / perspective / distance (close up, middle shot, long shot, etc.) <text:s/>Once each shot is taken, you'll review the shots and discuss how each one “feels.” <text:s/>Think about what kind of story would go with each shot. <text:s/>Choose one of the three shots of each person and answer the following questions:</text:p>
      <text:p text:style-name="P4"/>
      <text:p text:style-name="P4">1. Why did you choose that view?</text:p>
      <text:p text:style-name="P5"/>
      <text:p text:style-name="P4">2. What emotion or feeling does the image have?</text:p>
      <text:p text:style-name="P5"/>
      <text:p text:style-name="P4">3. What do you think happened before? After?</text:p>
      <text:p text:style-name="P5"/>
      <text:p text:style-name="P4">4. What is the possible story behind the image?</text:p>
      <text:p text:style-name="P5"/>
      <text:p text:style-name="P4">5. How would setting or location change or effect the shot?</text:p>
      <text:p text:style-name="P5"/>
      <text:p text:style-name="P5"/>
      <text:p text:style-name="P2">Step 2 - Pick 1 image and create a storyboard around it</text:p>
      <text:p text:style-name="P7"/>
      <text:p text:style-name="P4">In your teams you will choose 1 of the images and build a storyboard around it. <text:s/>This image will be the theme to your project. <text:s/>Keep the story or feeling simple and just expand on the initial image. <text:s/>Think of the picture as a word that you will put into a sentence. <text:s/></text:p>
      <text:p text:style-name="P4"/>
      <text:p text:style-name="P4">First think of where you want to place the image, in the beginning, middle or end; from there create your storyboard. <text:s/>Really push yourself to think of the reasons you chose your image.</text:p>
      <text:p text:style-name="P4"/>
      <text:p text:style-name="P4">Write down your responses, these can help you plan your storyboard. Think of how you can get across to others in video format why you found it interesting and what about it caught your eye. <text:s/>Look at all possible angles and views as you are planning your storyboards. This is the time to brainstorm and plan out the timeline of your video.</text:p>
      <text:p text:style-name="P4"/>
      <text:p text:style-name="P5"/>
      <text:p text:style-name="P3">Storyboard</text:p>
      <text:p text:style-name="P5"/>
      <text:p text:style-name="P4">First you will brainstorm by writing all the words that come to mind about your chosen image. <text:s/>Once you’ve created a list, compare it with your partner and see what similarities and differences you have. Think about why you chose your image. <text:s/>What were your initials thoughts? <text:s/>What do you imagine happened before your image took place? <text:s/>After? <text:s/>Is your image part of a story? <text:s/>Thought? <text:s/>Emotion? <text:s/>A Portrait?</text:p>
      <text:p text:style-name="P4"/>
      <text:p text:style-name="P4"><text:soft-page-break/>Once you get your keywords and idea down, you will begin the storyboarding. <text:s/>You can first decide where in the piece your chosen image will be placed.</text:p>
      <text:p text:style-name="P4"/>
      <text:p text:style-name="P4">Some examples of possible emotions or feeling are...</text:p>
      <text:p text:style-name="P4"/>
      <text:p text:style-name="P4">Strength</text:p>
      <text:p text:style-name="P4">Courage</text:p>
      <text:p text:style-name="P4">Fear</text:p>
      <text:p text:style-name="P4">Dreamy or Surreal</text:p>
      <text:p text:style-name="P4">Happy</text:p>
      <text:p text:style-name="P4">Excitement</text:p>
      <text:p text:style-name="P4">Melancholy</text:p>
      <text:p text:style-name="P4"/>
      <text:p text:style-name="P5"/>
      <text:p text:style-name="P4">If you choose to go with an emotion or feeling, you can capture photos and videos that portray that feeling. <text:s/>When you edit a piece like this, think of it like composing a piece of music. <text:s/>The goal is to place the images and videos in such a way that is flows and has rhythm. <text:s/>The piece can start slow and build or start intense and move into a slower movement.</text:p>
      <text:p text:style-name="P4"/>
      <text:p text:style-name="P4"><text:span text:style-name="T1">The final piece should be between 1:00-1:30</text:span>. <text:s/>When placing your photos in the piece, you will see how fast they go by, images average about 4 pictures per 1-2 secs (one picture may not be on the screen for more than a second). <text:s/></text:p>
      <text:p text:style-name="P4"/>
      <text:p text:style-name="P4">Your video segments will take up as many seconds as you choose (though no more than 3 seconds per video clip), however make sure it balances out with your images. <text:s/>Shoot for about 20 photos in the first minute of your video, but this is only a recommendation. <text:s/>How many pictures you use will depend entirely on your storyboard. <text:s/>It is very important you plan out your piece in your storyboard before capturing the rest of your photos and video. <text:s/>If you have a strong and planned out storyboard, the rest should run smoothly.</text:p>
      <text:p text:style-name="P4"/>
      <text:p text:style-name="P4">Once your storyboard is finished, you will begin your shoot.</text:p>
      <text:p text:style-name="P4"/>
      <text:p text:style-name="P4"/>
      <text:p text:style-name="P4"/>
      <text:p text:style-name="P7"/>
      <text:p text:style-name="P2">Step 3 - Create your video</text:p>
      <text:p text:style-name="P4">While you are creating your video, think about what soundtrack you want to go with it. <text:s/>Stay away from songs with words and try to find music or soundscapes that help to tell your story or help explain the emotion and mood of the piece. <text:s/>Think about what your emotion/mood sounds like. <text:s/>You don’t have to have music, you can also have ambient sounds.</text:p>
      <text:p text:style-name="P5"/>
      <text:p text:style-name="P2"><text:soft-page-break/>Things to think about...</text:p>
      <text:list xml:id="list6377070431248021240" text:style-name="L3">
        <text:list-item>
          <text:p text:style-name="P12">Possible reasons a location is eye catching: <text:s/>lighting, angles, architecture, general feeling of the space, layout, etc.</text:p>
        </text:list-item>
        <text:list-item>
          <text:p text:style-name="P12">What do emotions look like?</text:p>
        </text:list-item>
        <text:list-item>
          <text:p text:style-name="P12">How can you represent your emotion through visuals?</text:p>
        </text:list-item>
        <text:list-item>
          <text:p text:style-name="P12">What images should you choose?</text:p>
        </text:list-item>
        <text:list-item>
          <text:p text:style-name="P12">What angles can help to create the emotion?</text:p>
        </text:list-item>
        <text:list-item>
          <text:p text:style-name="P12">How can camera movement help to create your chosen emotion?</text:p>
        </text:list-item>
        <text:list-item>
          <text:p text:style-name="P12">What does your emotion sound like?</text:p>
          <text:p text:style-name="P12"/>
        </text:list-item>
      </text:list>
      <text:p text:style-name="P2">Things to think about...</text:p>
      <text:list xml:id="list530703354375534377" text:style-name="L4">
        <text:list-item>
          <text:p text:style-name="P13">What do emotions look like?</text:p>
        </text:list-item>
        <text:list-item>
          <text:p text:style-name="P13">How can you represent your emotion through visuals?</text:p>
        </text:list-item>
        <text:list-item>
          <text:p text:style-name="P13">What images should you choose?</text:p>
        </text:list-item>
        <text:list-item>
          <text:p text:style-name="P13">What angles can help to create the emotion?</text:p>
        </text:list-item>
        <text:list-item>
          <text:p text:style-name="P13">How can camera movement help to create your chosen emotion?</text:p>
        </text:list-item>
        <text:list-item>
          <text:p text:style-name="P13">What does your emotion sound like?</text:p>
        </text:list-item>
        <text:list-item>
          <text:p text:style-name="P13">What do colors say or represent?</text:p>
        </text:list-item>
        <text:list-item>
          <text:p text:style-name="P13">What do actions say or represent?</text:p>
        </text:list-item>
        <text:list-item>
          <text:p text:style-name="P13">What objects represent an emotion to you?</text:p>
        </text:list-item>
        <text:list-item>
          <text:p text:style-name="P13">What makes you happy, sad, excited, impatient, devastated, nervous, scared, empathetic, sympathetic, proud, etc.</text:p>
        </text:list-item>
      </text:list>
      <text:p text:style-name="P2"/>
      <text:p text:style-name="P2">Some possible color meanings...</text:p>
      <text:p text:style-name="P4">red: <text:tab/>passion, hunger, danger, love, courage, aggression, warmth, <text:tab/><text:tab/>life(blood)</text:p>
      <text:p text:style-name="P7"/>
      <text:p text:style-name="P4">blue: <text:tab/>sadness, cold, calmness, serenity, discouraged, tranquil</text:p>
      <text:p text:style-name="P4"/>
      <text:p text:style-name="P4">yellow: <text:tab/>cheerful, an attention getter, agitation, concentration, <text:tab/><text:tab/><text:tab/>strong, overpowering, optimistic</text:p>
      <text:p text:style-name="P4">green:<text:tab/>nature, calming, refreshing, relaxing, masculine, <text:tab/><text:tab/><text:tab/><text:tab/>conservative, implies wealth</text:p>
      <text:p text:style-name="P4">black:<text:tab/>authority, power, timeless, submission, secretive, negative</text:p>
      <text:p text:style-name="P4">white:<text:tab/>purity, cleanliness, innocence, light, neutral</text:p>
      <text:p text:style-name="P4">brown:<text:tab/>reliable, earthly, abundance, sad, wistful</text:p>
      <text:p text:style-name="P4">purple:<text:tab/>royalty, luxury, wealth, sophistication, feminine, <text:tab/><text:tab/><text:tab/><text:tab/>romantic, artificial</text:p>
      <text:p text:style-name="P4">orange:<text:tab/>energy, balance, warmth, enthusiasm, flamboyant, demanding <text:tab/><text:tab/><text:tab/>of attention</text:p>
      <text:p text:style-name="P4">gold:<text:tab/>royalty, heavenly, religious, wealth</text:p>
      <text:p text:style-name="P1"><text:span text:style-name="T4">gray:<text:tab/>security, reliability, intelligence, staid, modesty, <text:tab/><text:tab/><text:tab/><text:tab/>maturity, conservative, old age, sadness, bor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CourierNewPS-BoldMT" svg:font-family="CourierNewPS-BoldMT" style:font-family-generic="modern"/>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ob Rupp</meta:initial-creator>
    <meta:creation-date>2013-08-29T10:05:48</meta:creation-date>
    <dc:date>2014-09-11T07:21:09</dc:date>
    <meta:editing-duration>P7DT13H29M34S</meta:editing-duration>
    <meta:editing-cycles>3</meta:editing-cycles>
    <meta:generator>OpenOffice/4.0.0$Unix OpenOffice.org_project/400m3$Build-9702</meta:generator>
    <meta:document-statistic meta:table-count="0" meta:image-count="0" meta:object-count="0" meta:page-count="4" meta:paragraph-count="78" meta:word-count="1166" meta:character-count="6766"/>
  </office:meta>
</office:document-meta>
</file>