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style:font-name="Arial Narrow"/>
    </style:style>
    <style:style style:name="P2" style:family="paragraph" style:parent-style-name="Standard">
      <style:text-properties style:font-name="Arial Narrow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 Narrow" fo:font-weight="bold" style:font-weight-asian="bold" style:font-weight-complex="bold"/>
    </style:style>
    <style:style style:name="P4" style:family="paragraph" style:parent-style-name="Standard" style:list-style-name="L1">
      <style:text-properties style:font-name="Arial Narrow"/>
    </style:style>
    <style:style style:name="P5" style:family="paragraph" style:parent-style-name="Standard">
      <style:text-properties style:font-name="Arial Narrow" fo:font-weight="normal" style:font-weight-asian="normal" style:font-weight-complex="normal"/>
    </style:style>
    <style:style style:name="P6" style:family="paragraph" style:parent-style-name="Standard" style:list-style-name="L2">
      <style:text-properties style:font-name="Arial Narrow" fo:font-weight="normal" style:font-weight-asian="normal" style:font-weight-complex="normal"/>
    </style:style>
    <style:style style:name="P7" style:family="paragraph" style:parent-style-name="Standard">
      <style:text-properties style:font-name="Arial Narrow" fo:font-weight="bold" style:font-weight-asian="bold" style:font-weight-complex="bold"/>
    </style:style>
    <style:style style:name="P8" style:family="paragraph" style:parent-style-name="Standard" style:list-style-name="L2">
      <style:text-properties style:font-name="Arial Narrow"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Required Literary Terms – Media &amp; Comp., 2013</text:p>
      <text:p text:style-name="P1"/>
      <text:p text:style-name="P1">Create your own functional definition of the following terms (don't just cut and paste, it won't help you).</text:p>
      <text:p text:style-name="P1"/>
      <text:p text:style-name="P2">Common Literary Terms</text:p>
      <text:p text:style-name="P1"/>
      <text:list xml:id="list5386220752658351476" text:style-name="L1">
        <text:list-item>
          <text:p text:style-name="P4">Allusion</text:p>
        </text:list-item>
        <text:list-item>
          <text:p text:style-name="P4">Metaphor</text:p>
        </text:list-item>
        <text:list-item>
          <text:p text:style-name="P4">Simile</text:p>
        </text:list-item>
        <text:list-item>
          <text:p text:style-name="P4">Hyperbole</text:p>
        </text:list-item>
        <text:list-item>
          <text:p text:style-name="P4">Symbol(ism)</text:p>
        </text:list-item>
        <text:list-item>
          <text:p text:style-name="P4">Theme*</text:p>
        </text:list-item>
        <text:list-item>
          <text:p text:style-name="P4">Tone*</text:p>
        </text:list-item>
        <text:list-item>
          <text:p text:style-name="P4">Mood*</text:p>
        </text:list-item>
      </text:list>
      <text:list xml:id="list2711901315869606567" text:style-name="L2">
        <text:list-item>
          <text:p text:style-name="P6">Montage*</text:p>
        </text:list-item>
        <text:list-item>
          <text:p text:style-name="P6">Bias</text:p>
        </text:list-item>
        <text:list-item>
          <text:p text:style-name="P8">Rhetoric</text:p>
        </text:list-item>
        <text:list-item>
          <text:p text:style-name="P6"><text:span text:style-name="T1">Perspective</text:span> </text:p>
        </text:list-item>
      </text:list>
      <text:p text:style-name="P1"/>
      <text:p text:style-name="P5">* = Example from novel/ story/ movie</text:p>
      <text:p text:style-name="P2">Bold = <text:span text:style-name="T2">No example needed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cob Rupp</meta:initial-creator>
    <meta:creation-date>2013-08-09T08:56:42</meta:creation-date>
    <dc:date>2013-08-14T08:09:44</dc:date>
    <dc:creator>Jacob Rupp</dc:creator>
    <meta:editing-duration>PT11M15S</meta:editing-duration>
    <meta:editing-cycles>1</meta:editing-cycles>
    <meta:generator>OpenOffice/4.0.0$Unix OpenOffice.org_project/400m3$Build-9702</meta:generator>
    <meta:document-statistic meta:table-count="0" meta:image-count="0" meta:object-count="0" meta:page-count="1" meta:paragraph-count="17" meta:word-count="65" meta:character-count="352"/>
  </office:meta>
</office:document-meta>
</file>