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 style:list-style-name="L1">
      <style:text-properties style:font-name="Arial Narrow"/>
    </style:style>
    <style:style style:name="P3" style:family="paragraph" style:parent-style-name="Standard"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Standard" style:list-style-name="L2">
      <style:text-properties style:font-name="Arial Narrow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ired Literary Terms – Media &amp; Comp., 2013</text:p>
      <text:p text:style-name="P1"/>
      <text:p text:style-name="P1">Create your own functional definition of the following terms (don't just cut and paste, it won't help you).</text:p>
      <text:p text:style-name="P1"/>
      <text:p text:style-name="P3">Common Literary Terms</text:p>
      <text:p text:style-name="P1"/>
      <text:list xml:id="list3734363234021876491" text:style-name="L1">
        <text:list-item>
          <text:p text:style-name="P2">Allusion</text:p>
        </text:list-item>
        <text:list-item>
          <text:p text:style-name="P2">Metaphor</text:p>
        </text:list-item>
        <text:list-item>
          <text:p text:style-name="P2">Simile</text:p>
        </text:list-item>
        <text:list-item>
          <text:p text:style-name="P2">Hyperbole</text:p>
        </text:list-item>
        <text:list-item>
          <text:p text:style-name="P2">Symbol(ism)</text:p>
        </text:list-item>
        <text:list-item>
          <text:p text:style-name="P2">Theme</text:p>
        </text:list-item>
        <text:list-item>
          <text:p text:style-name="P2">Tone</text:p>
        </text:list-item>
        <text:list-item>
          <text:p text:style-name="P2">Mood</text:p>
        </text:list-item>
      </text:list>
      <text:list xml:id="list9185093367323229126" text:style-name="L2">
        <text:list-item>
          <text:p text:style-name="P5">Montage</text:p>
        </text:list-item>
        <text:list-item>
          <text:p text:style-name="P5">Bias</text:p>
        </text:list-item>
        <text:list-item>
          <text:p text:style-name="P5">Rhetoric</text:p>
        </text:list-item>
        <text:list-item>
          <text:p text:style-name="P5">Perspective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 Rupp</meta:initial-creator>
    <meta:creation-date>2013-08-09T08:56:42</meta:creation-date>
    <dc:date>2013-08-09T09:15:20</dc:date>
    <dc:creator>Jacob Rupp</dc:creator>
    <meta:editing-duration>PT11M15S</meta:editing-duration>
    <meta:editing-cycles>1</meta:editing-cycles>
    <meta:generator>OpenOffice/4.0.0$Unix OpenOffice.org_project/400m3$Build-9702</meta:generator>
    <meta:document-statistic meta:table-count="0" meta:image-count="0" meta:object-count="0" meta:page-count="1" meta:paragraph-count="15" meta:word-count="53" meta:character-count="286"/>
  </office:meta>
</office:document-meta>
</file>