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Neue" svg:font-family="HelveticaNeue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Arial Narrow" fo:font-size="12pt" style:font-name-asian="ArialMT" style:font-size-asian="13pt" style:font-name-complex="ArialMT" style:font-size-complex="13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Arial Narrow" fo:font-size="12pt"/>
    </style:style>
    <style:style style:name="P3" style:family="paragraph" style:parent-style-name="Standard" style:list-style-name="">
      <style:paragraph-properties fo:line-height="150%" style:text-autospace="none"/>
      <style:text-properties fo:color="#000000" style:font-name="Arial Narrow" fo:font-size="12pt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Arial Narrow" fo:font-size="12pt" fo:font-weight="bold" style:font-name-asian="ArialMT" style:font-size-asian="13pt" style:font-weight-asian="bold" style:font-name-complex="ArialMT" style:font-size-complex="13pt" style:font-weight-complex="bold"/>
    </style:style>
    <style:style style:name="P5" style:family="paragraph" style:parent-style-name="Standard" style:list-style-name="">
      <style:paragraph-properties fo:line-height="150%" fo:text-align="start" style:justify-single-word="false" style:text-autospace="none"/>
      <style:text-properties fo:color="#000000" style:font-name="Arial Narrow" fo:font-size="12pt" style:text-underline-style="none" fo:font-weight="normal" style:font-weight-asian="normal" style:font-weight-complex="normal"/>
    </style:style>
    <style:style style:name="T1" style:family="text">
      <style:text-properties style:font-name-asian="ArialMT"/>
    </style:style>
    <style:style style:name="T2" style:family="text">
      <style:text-properties style:font-name-asian="ArialMT" style:font-size-asian="13pt" style:font-name-complex="ArialMT" style:font-size-complex="13pt"/>
    </style:style>
    <style:style style:name="T3" style:family="text">
      <style:text-properties style:font-size-asian="13pt"/>
    </style:style>
    <style:style style:name="T4" style:family="text">
      <style:text-properties style:font-name-complex="ArialMT"/>
    </style:style>
    <style:style style:name="T5" style:family="text">
      <style:text-properties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MT" style:font-size-asian="13pt" style:font-weight-asian="bold" style:font-name-complex="ArialMT" style:font-size-complex="13pt" style:font-weight-complex="bold"/>
    </style:style>
    <style:style style:name="T9" style:family="text">
      <style:text-properties style:text-underline-style="solid" style:text-underline-width="auto" style:text-underline-color="font-color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hese are gods and goddess which appear in </text:span><text:span text:style-name="T9">The Odyssey</text:span><text:span text:style-name="T2">. <text:s/>These absolutely are not all of the names referenced in the epic, nor is this everything important about them. <text:s/>However, this can serve as a starting point for an accumulation of notes. </text:span></text:p>
      <text:p text:style-name="P5"><text:span text:style-name="T2"/></text:p>
      <text:p text:style-name="P2"><text:span text:style-name="T8">Aphrodite<text:tab/><text:tab/><text:tab/></text:span>goddess of beauty and love</text:p>
      <text:p text:style-name="P4">Apollo<text:tab/><text:tab/><text:tab/><text:tab/><text:span text:style-name="T6">god of music, healing, and light</text:span></text:p>
      <text:p text:style-name="P1"><text:span text:style-name="T7">Ares</text:span> <text:tab/><text:tab/><text:tab/><text:tab/>god of war</text:p>
      <text:p text:style-name="P1"><text:span text:style-name="T7">Artemis </text:span><text:tab/><text:tab/><text:tab/>goddess of the moon, hunting, and the protector of women</text:p>
      <text:p text:style-name="P2"><text:span text:style-name="T8">Athena<text:tab/><text:tab/><text:tab/><text:tab/></text:span><text:span text:style-name="T2">goddess of wisdom, justice, art, invention, and industry </text:span></text:p>
      <text:p text:style-name="P1"><text:span text:style-name="T7">Circe</text:span> <text:tab/><text:tab/><text:tab/><text:tab/>a goddess well versed in sorcery, drugs, and herbs</text:p>
      <text:p text:style-name="P1"><text:span text:style-name="T7">Calypso</text:span> <text:tab/><text:tab/><text:tab/>goddess of long, flowing locks</text:p>
      <text:p text:style-name="P1"><text:span text:style-name="T7">Demeter</text:span> <text:tab/><text:tab/><text:tab/>goddess of the harvest and fertility </text:p>
      <text:p text:style-name="P1"><text:span text:style-name="T7">Dionysus</text:span> <text:tab/><text:tab/><text:tab/>god of wine and fertility</text:p>
      <text:p text:style-name="P1"><text:span text:style-name="T7">Eos</text:span> <text:tab/><text:tab/><text:tab/><text:tab/>goddess of the wind, and the dawn </text:p>
      <text:p text:style-name="P2"><text:span text:style-name="T8">Gaia <text:tab/><text:tab/><text:tab/><text:tab/></text:span><text:span text:style-name="T2">earth; mother earth; primary goddess of fertility</text:span></text:p>
      <text:p text:style-name="P1"><text:span text:style-name="T7">Hades</text:span> <text:tab/><text:tab/><text:tab/><text:tab/>god of the underworld </text:p>
      <text:p text:style-name="P1"><text:span text:style-name="T7">Hebe</text:span> <text:tab/><text:tab/><text:tab/><text:tab/>goddess of youth</text:p>
      <text:p text:style-name="P1"><text:span text:style-name="T7">Helios</text:span> <text:tab/><text:tab/><text:tab/><text:tab/>Sun god</text:p>
      <text:p text:style-name="P1"><text:span text:style-name="T7">Hephaestus</text:span> <text:tab/><text:tab/><text:tab/>god of fire</text:p>
      <text:p text:style-name="P1"><text:span text:style-name="T7">Hera</text:span> <text:tab/><text:tab/><text:tab/><text:tab/>Queen of the gods; goddess of marriage and childbirth </text:p>
      <text:p text:style-name="P1"><text:span text:style-name="T7">Hermes</text:span> <text:tab/><text:tab/><text:tab/>the messenger for the gods; god of wealth, luck, and travelers</text:p>
      <text:p text:style-name="P1"><text:span text:style-name="T7">Persephone</text:span> <text:tab/><text:tab/><text:tab/>Queen of the underworld; goddess of vegetation </text:p>
      <text:p text:style-name="P1"><text:span text:style-name="T7">Poseidon</text:span> <text:tab/><text:tab/><text:tab/>god of the sea</text:p>
      <text:p text:style-name="P1"><text:span text:style-name="T7">Themis</text:span> <text:tab/><text:tab/><text:tab/>goddess of laws, justice, and order</text:p>
      <text:p text:style-name="P3"><text:span text:style-name="T8">Zeus</text:span><text:span text:style-name="T2"> <text:tab/><text:tab/><text:tab/><text:tab/>King of the gods; god of light and the s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Neue" svg:font-family="HelveticaNeue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e Rupp</meta:initial-creator>
    <meta:creation-date>2013-01-17T08:45:10</meta:creation-date>
    <meta:document-statistic meta:table-count="0" meta:image-count="0" meta:object-count="0" meta:page-count="1" meta:paragraph-count="22" meta:word-count="193" meta:character-count="1180"/>
    <dc:date>2013-01-17T09:15:36</dc:date>
    <dc:creator>Jake Rupp</dc:creator>
    <meta:editing-duration>PT00H15M15S</meta:editing-duration>
    <meta:editing-cycles>1</meta:editing-cycles>
    <meta:generator>OpenOffice.org/3.1$Unix OpenOffice.org_project/310m11$Build-9399</meta:generator>
  </office:meta>
</office:document-meta>
</file>