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NewRomanPSMT" svg:font-family="TimesNewRomanPSMT" style:font-family-generic="roman"/>
    <style:font-face style:name="Helvetica" svg:font-family="Helvetica" style:font-family-generic="swiss"/>
    <style:font-face style:name="American Typewriter" svg:font-family="'American Typewriter'" style:font-family-generic="modern" style:font-pitch="fixed"/>
    <style:font-face style:name="Handwriting - Dakota" svg:font-family="'Handwriting - Dakota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3.7403in" style:rel-column-width="5386*"/>
    </style:style>
    <style:style style:name="Table1.B" style:family="table-column">
      <style:table-column-properties style:column-width="1.7063in" style:rel-column-width="2457*"/>
    </style:style>
    <style:style style:name="Table1.C" style:family="table-column">
      <style:table-column-properties style:column-width="1.4785in" style:rel-column-width="2129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C1" style:family="table-cell">
      <style:table-cell-properties fo:padding="0.0382in" fo:border="0.0007in solid #000000"/>
    </style:style>
    <style:style style:name="Table1.2" style:family="table-row">
      <style:table-row-properties style:min-row-height="3.8979in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 style:list-style-name="">
      <style:paragraph-properties fo:text-align="start" style:justify-single-word="false"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</style:style>
    <style:style style:name="P2" style:family="paragraph" style:parent-style-name="Standard" style:list-style-name="">
      <style:paragraph-properties fo:text-align="start" style:justify-single-word="false"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style:font-name="Handwriting - Dakota"/>
    </style:style>
    <style:style style:name="P3" style:family="paragraph" style:parent-style-name="Standard">
      <style:text-properties style:font-name="Handwriting - Dakota" fo:font-size="14pt" style:font-size-asian="14pt" style:font-size-complex="14pt"/>
    </style:style>
    <style:style style:name="P4" style:family="paragraph" style:parent-style-name="Standard" style:list-style-name="">
      <style:paragraph-properties fo:text-align="start" style:justify-single-word="false"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style:font-name="Handwriting - Dakota" fo:font-size="14pt" style:font-size-asian="14pt" style:font-size-complex="14pt"/>
    </style:style>
    <style:style style:name="P5" style:family="paragraph" style:parent-style-name="Standard" style:list-style-name="">
      <style:paragraph-properties fo:text-align="start" style:justify-single-word="false"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style:font-name="Handwriting - Dakota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 style:list-style-name="">
      <style:paragraph-properties fo:text-align="start" style:justify-single-word="false"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Impact" fo:font-size="16pt" style:font-size-asian="16pt" style:font-size-complex="16pt"/>
    </style:style>
    <style:style style:name="P8" style:family="paragraph" style:parent-style-name="Table_20_Contents">
      <style:text-properties style:font-name="Handwriting - Dakota"/>
    </style:style>
    <style:style style:name="P9" style:family="paragraph" style:parent-style-name="Table_20_Contents">
      <style:text-properties style:font-name="American Typewriter" fo:font-size="10pt" style:font-size-asian="10pt" style:font-size-complex="10pt"/>
    </style:style>
    <style:style style:name="T1" style:family="text">
      <style:text-properties style:use-window-font-color="true" style:font-name="TimesNewRomanPSMT" fo:font-size="12pt" style:font-name-asian="TimesNewRomanPSMT" style:font-size-asian="12pt" style:font-name-complex="TimesNewRomanPSMT" style:font-size-complex="12pt"/>
    </style:style>
    <style:style style:name="T2" style:family="text">
      <style:text-properties style:use-window-font-color="true" style:font-name="TimesNewRomanPSMT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T3" style:family="text">
      <style:text-properties style:use-window-font-color="true" style:font-name="Helvetica" fo:font-size="12pt" style:font-name-asian="Helvetica" style:font-size-asian="12pt" style:font-name-complex="Helvetica" style:font-size-complex="12pt"/>
    </style:style>
    <style:style style:name="T4" style:family="text">
      <style:text-properties style:use-window-font-color="true" style:font-name="Helvetica" fo:font-size="12pt" fo:font-weight="bold" style:font-name-asian="Helvetica" style:font-size-asian="12pt" style:font-weight-asian="bold" style:font-name-complex="Helvetica" style:font-size-complex="12pt" style:font-weight-complex="bold"/>
    </style:style>
    <style:style style:name="T5" style:family="text">
      <style:text-properties style:use-window-font-color="true" style:font-name="Helvetica" style:font-name-asian="Helvetica" style:font-name-complex="Helvetica"/>
    </style:style>
    <style:style style:name="T6" style:family="text">
      <style:text-properties style:use-window-font-color="true" style:font-name="Handwriting - Dakota" style:font-name-asian="TimesNewRomanPSMT" style:font-name-complex="TimesNewRomanPSMT"/>
    </style:style>
    <style:style style:name="T7" style:family="text">
      <style:text-properties style:use-window-font-color="true" fo:font-size="12pt" style:font-name-asian="TimesNewRomanPSMT" style:font-size-asian="12pt" style:font-name-complex="TimesNewRomanPSMT" style:font-size-complex="12pt"/>
    </style:style>
    <style:style style:name="T8" style:family="text">
      <style:text-properties style:use-window-font-color="true" fo:font-size="12pt" style:font-name-asian="Helvetica" style:font-size-asian="12pt" style:font-name-complex="Helvetica" style:font-size-complex="12pt"/>
    </style:style>
    <style:style style:name="T9" style:family="text">
      <style:text-properties style:use-window-font-color="true" fo:font-size="12pt" fo:font-weight="bold" style:font-name-asian="Helvetica" style:font-size-asian="12pt" style:font-weight-asian="bold" style:font-name-complex="Helvetica" style:font-size-complex="12pt" style:font-weight-complex="bold"/>
    </style:style>
    <style:style style:name="T10" style:family="text">
      <style:text-properties style:use-window-font-color="true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T11" style:family="text">
      <style:text-properties style:use-window-font-color="true" style:font-name-asian="TimesNewRomanPSMT" style:font-name-complex="TimesNewRomanPSMT"/>
    </style:style>
    <style:style style:name="T12" style:family="text">
      <style:text-properties style:use-window-font-color="true" style:font-name-asian="Helvetica" style:font-name-complex="Helvetica"/>
    </style:style>
    <style:style style:name="T13" style:family="text">
      <style:text-properties style:font-name="Handwriting - Dakota"/>
    </style:style>
    <style:style style:name="T14" style:family="text">
      <style:text-properties fo:font-weight="bold"/>
    </style:style>
    <style:style style:name="T15" style:family="text">
      <style:text-properties style:font-weight-asian="bold"/>
    </style:style>
    <style:style style:name="T16" style:family="text">
      <style:text-properties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7">Quotation </text:p>
          </table:table-cell>
          <table:table-cell table:style-name="Table1.A1" office:value-type="string">
            <text:p text:style-name="Table_20_Contents"/>
          </table:table-cell>
          <table:table-cell table:style-name="Table1.C1" office:value-type="string">
            <text:p text:style-name="P7">Significance</text:p>
          </table:table-cell>
        </table:table-row>
        <table:table-row table:style-name="Table1.2">
          <table:table-cell table:style-name="Table1.A2" office:value-type="string">
            <text:p text:style-name="P3"><text:span text:style-name="T11">1. Brang a gallon of whisky</text:span><text:span text:style-name="T12"> </text:span></text:p>
            <text:p text:style-name="P4"><text:span text:style-name="T11">right in here and says, ‘Drink hearty, boys. Christmas comes but once a year.’”</text:span><text:span text:style-name="T12"> </text:span></text:p>
            <text:p text:style-name="P6"><text:span text:style-name="T6">“The hell he did! Whole gallon?”</text:span><text:span text:style-name="T5"> </text:span></text:p>
            <text:p text:style-name="P6"><text:span text:style-name="T5">–</text:span></text:p>
            <text:p text:style-name="P5"><text:span text:style-name="T11">2. he wore high-heeled boots and spurs to</text:span><text:span text:style-name="T12"> </text:span><text:span text:style-name="T11">prove he was not a laboring man.</text:span><text:span text:style-name="T12"> </text:span></text:p>
            <text:p text:style-name="P5"><text:span text:style-name="T12">–</text:span></text:p>
            <text:p text:style-name="P5"><text:span text:style-name="T12">3. </text:span><text:span text:style-name="T11">“I said what stake you got in this guy? You takin’ his pay away from him?”</text:span><text:span text:style-name="T12"> </text:span></text:p>
            <text:p text:style-name="P4"><text:span text:style-name="T11">“No, ‘course I ain’t. Why ya think I’m sellin’ him out?”</text:span><text:span text:style-name="T12"> </text:span></text:p>
            <text:p text:style-name="P4"><text:span text:style-name="T11">“Well, I never seen one guy take so much trouble for another guy.</text:span></text:p>
            <text:p text:style-name="P5"><text:span text:style-name="T12">--</text:span></text:p>
            <text:p text:style-name="P2"><text:span text:style-name="T9">4. </text:span><text:span text:style-name="T7">Why’n’t</text:span><text:span text:style-name="T8"> </text:span></text:p>
            <text:p text:style-name="P2"><text:span text:style-name="T7">you get Candy to shoot his old dog and give him one of the pups to raise up? I</text:span><text:span text:style-name="T8"> </text:span></text:p>
            <text:p text:style-name="P2"><text:span text:style-name="T7">can smell that dog a mile away.</text:span></text:p>
            <text:p text:style-name="P2"><text:span text:style-name="T9">–</text:span></text:p>
            <text:p text:style-name="P2"><text:span text:style-name="T9">5. </text:span><text:span text:style-name="T10">Slim looked through George and beyond him. “Ain’t many guys travel</text:span><text:span text:style-name="T9"> </text:span></text:p>
            <text:p text:style-name="P2"><text:span text:style-name="T7">around together,” he mused. “I don’t know why. Maybe ever’body in the whole</text:span><text:span text:style-name="T8"> </text:span></text:p>
            <text:p text:style-name="P2"><text:span text:style-name="T7">damn world is scared of each other.”</text:span></text:p>
            <text:p text:style-name="P2"><text:span text:style-name="T9">–</text:span></text:p>
            <text:p text:style-name="P2"><text:span text:style-name="T9">6. </text:span><text:span text:style-name="T10">“Nine of ‘em. I drowned four of</text:span><text:span text:style-name="T9"> </text:span></text:p>
            <text:p text:style-name="P2"><text:span text:style-name="T7">‘em right off. She couldn’t feed that many.”</text:span><text:span text:style-name="T8"> </text:span></text:p>
            <text:p text:style-name="P2"><text:span text:style-name="T8">–</text:span></text:p>
            <text:p text:style-name="P2"><text:span text:style-name="T8">7.</text:span><text:span text:style-name="T7">He was a jerkline skinner, the prince of </text:span><text:soft-page-break/><text:span text:style-name="T7">the ranch,</text:span><text:span text:style-name="T8"> </text:span></text:p>
            <text:p text:style-name="P2"><text:span text:style-name="T8">–</text:span></text:p>
            <text:p text:style-name="P2"><text:span text:style-name="T8">8. </text:span><text:span text:style-name="T7">Both men glanced up, for the rectangle of sunshine in the doorway was cut</text:span><text:span text:style-name="T8"> </text:span></text:p>
            <text:p text:style-name="P2"><text:span text:style-name="T7">off. A girl was standing there looking in.</text:span></text:p>
            <text:p text:style-name="P1"><text:span text:style-name="T3"/></text:p>
            <text:p text:style-name="P1"><text:span text:style-name="T4"/></text:p>
            <text:p text:style-name="P8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P9">1. Kindness/gifts</text:p>
            <text:p text:style-name="P9">unexpected </text:p>
            <text:p text:style-name="P9">–</text:p>
            <text:p text:style-name="P9">2. Appearances</text:p>
            <text:p text:style-name="P9">materialism</text:p>
            <text:p text:style-name="P9">authority</text:p>
            <text:p text:style-name="P9">–</text:p>
            <text:p text:style-name="P9">3. Friendship</text:p>
            <text:p text:style-name="P9">suspicion</text:p>
            <text:p text:style-name="P9">--</text:p>
            <text:p text:style-name="P9">4. Lack of sympathy if non-beneficial/ nonessential</text:p>
            <text:p text:style-name="P9">–</text:p>
            <text:p text:style-name="P9">5. Friendship</text:p>
            <text:p text:style-name="P9">Strength vs. Weakness</text:p>
            <text:p text:style-name="P9">–</text:p>
            <text:p text:style-name="P9">6. Nonessential</text:p>
            <text:p text:style-name="P9">Only the strong survive</text:p>
            <text:p text:style-name="P9">Coldness</text:p>
            <text:p text:style-name="P9">Lack of sympathy</text:p>
            <text:p text:style-name="P9">–</text:p>
            <text:p text:style-name="P9">7. Perspective</text:p>
            <text:p text:style-name="P9">Authority</text:p>
            <text:p text:style-name="P9">Social class</text:p>
            <text:p text:style-name="P9">Admiration</text:p>
            <text:p text:style-name="P9">–</text:p>
            <text:p text:style-name="P9">8. Loneliness</text:p>
            <text:p text:style-name="P9">Desperation</text:p>
            <text:p text:style-name="P9">Seeking attention/ approval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NewRomanPSMT" svg:font-family="TimesNewRomanPSMT" style:font-family-generic="roman"/>
    <style:font-face style:name="Helvetica" svg:font-family="Helvetica" style:font-family-generic="swiss"/>
    <style:font-face style:name="American Typewriter" svg:font-family="'American Typewriter'" style:font-family-generic="modern" style:font-pitch="fixed"/>
    <style:font-face style:name="Handwriting - Dakota" svg:font-family="'Handwriting - Dakota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ake Rupp</meta:initial-creator>
    <meta:creation-date>2013-03-20T08:03:15</meta:creation-date>
    <meta:document-statistic meta:table-count="1" meta:image-count="0" meta:object-count="0" meta:page-count="2" meta:paragraph-count="55" meta:word-count="262" meta:character-count="1337"/>
    <dc:date>2013-03-20T09:18:08</dc:date>
    <dc:creator>Jake Rupp</dc:creator>
    <meta:editing-duration>PT00H10M19S</meta:editing-duration>
    <meta:editing-cycles>1</meta:editing-cycles>
    <meta:generator>OpenOffice.org/3.1$Unix OpenOffice.org_project/310m11$Build-9399</meta:generator>
  </office:meta>
</office:document-meta>
</file>