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 Four</text:p>
      <text:p text:style-name="P1"/>
      <text:p text:style-name="P1">Vocabulary (define each in four words or less, use in a sentence that is incredible):</text:p>
      <text:p text:style-name="Standard"/>
      <text:list xml:id="list3083532087925426851" text:style-name="L1">
        <text:list-item>
          <text:p text:style-name="P4">Ample</text:p>
        </text:list-item>
        <text:list-item>
          <text:p text:style-name="P4">Articulate</text:p>
        </text:list-item>
        <text:list-item>
          <text:p text:style-name="P4">Beget</text:p>
        </text:list-item>
        <text:list-item>
          <text:p text:style-name="P4">Compatible</text:p>
        </text:list-item>
        <text:list-item>
          <text:p text:style-name="P4">Decry</text:p>
        </text:list-item>
        <text:list-item>
          <text:p text:style-name="P4">Detrimental</text:p>
        </text:list-item>
        <text:list-item>
          <text:p text:style-name="P4">Disdain</text:p>
        </text:list-item>
        <text:list-item>
          <text:p text:style-name="P4">Enshrine</text:p>
        </text:list-item>
        <text:list-item>
          <text:p text:style-name="P4">Enunciate</text:p>
        </text:list-item>
        <text:list-item>
          <text:p text:style-name="P4">Exuberant</text:p>
        </text:list-item>
        <text:list-item>
          <text:p text:style-name="P4">Malleable</text:p>
        </text:list-item>
        <text:list-item>
          <text:p text:style-name="P4">Ponderous</text:p>
        </text:list-item>
        <text:list-item>
          <text:p text:style-name="P4">Prolific</text:p>
        </text:list-item>
        <text:list-item>
          <text:p text:style-name="P4">Rigid</text:p>
        </text:list-item>
        <text:list-item>
          <text:p text:style-name="P4">Teeming</text:p>
        </text:list-item>
        <text:list-item>
          <text:p text:style-name="P4">Vibrant</text:p>
        </text:list-item>
      </text:list>
      <text:p text:style-name="Standard"/>
      <text:p text:style-name="P1">Grammar (the following are three types of phrases/ create definitions which you can remember and understand and give one example of each type of phrase):</text:p>
      <text:p text:style-name="P1"/>
      <text:list xml:id="list2153219330928331313" text:style-name="L2">
        <text:list-item>
          <text:p text:style-name="P5">Gerund</text:p>
        </text:list-item>
        <text:list-item>
          <text:p text:style-name="P5">Participial</text:p>
        </text:list-item>
        <text:list-item>
          <text:p text:style-name="P5">Infinitiv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07:38:19</meta:creation-date>
    <dc:date>2013-10-29T11:28:32</dc:date>
    <meta:editing-duration>PT11M39S</meta:editing-duration>
    <meta:editing-cycles>1</meta:editing-cycles>
    <meta:generator>OpenOffice/4.0.0$Unix OpenOffice.org_project/400m3$Build-9702</meta:generator>
    <meta:document-statistic meta:table-count="0" meta:image-count="0" meta:object-count="0" meta:page-count="1" meta:paragraph-count="22" meta:word-count="80" meta:character-count="446"/>
  </office:meta>
</office:document-meta>
</file>