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 Two</text:p>
      <text:p text:style-name="P1"/>
      <text:p text:style-name="P1">Vocabulary (define each in four words or less, use in a sentence that is incredible):</text:p>
      <text:p text:style-name="Standard"/>
      <text:p text:style-name="Standard">1. Haughty</text:p>
      <text:p text:style-name="Standard">2. Hedonist</text:p>
      <text:p text:style-name="Standard">3. Impetuous </text:p>
      <text:p text:style-name="Standard">4. Inconsequential</text:p>
      <text:p text:style-name="Standard">5. Inevitable</text:p>
      <text:p text:style-name="Standard">6. Mundane</text:p>
      <text:p text:style-name="Standard">7. Nonchalant</text:p>
      <text:p text:style-name="Standard">8. Novice</text:p>
      <text:p text:style-name="Standard">9. Opulent</text:p>
      <text:p text:style-name="Standard">10. Precocious</text:p>
      <text:p text:style-name="Standard"/>
      <text:p text:style-name="P1">Roots (two words which use the root, briefly explain how each word relates to the root):</text:p>
      <text:p text:style-name="P1"/>
      <text:p text:style-name="P2">11. Dyna- <text:tab/><text:tab/>(Power)</text:p>
      <text:p text:style-name="P2">12. Ecto- <text:tab/><text:tab/>(Outside)</text:p>
      <text:p text:style-name="P2">13. Endo- <text:tab/><text:tab/>(Inside)</text:p>
      <text:p text:style-name="P2">14. Fin- <text:tab/><text:tab/>(End)</text:p>
      <text:p text:style-name="P2">15. Flu-, Flux-<text:tab/><text:tab/>(Flow)</text:p>
      <text:p text:style-name="P2">16. Frig- <text:tab/><text:tab/>(Cold)</text:p>
      <text:p text:style-name="Standard">17. Fum- <text:tab/><text:tab/>(Smoke)</text:p>
      <text:p text:style-name="Standard">18. Geo- <text:tab/><text:tab/>(Earth)</text:p>
      <text:p text:style-name="Standard">19. Gen- <text:tab/><text:tab/>(Race, Kind, Birth)</text:p>
      <text:p text:style-name="Standard">20. Grat- <text:tab/><text:tab/>(Thank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2T07:38:19</meta:creation-date>
    <dc:date>2013-10-15T10:16:57</dc:date>
    <meta:editing-duration>PT11M39S</meta:editing-duration>
    <meta:editing-cycles>1</meta:editing-cycles>
    <meta:generator>OpenOffice/4.0.0$Unix OpenOffice.org_project/400m3$Build-9702</meta:generator>
    <meta:document-statistic meta:table-count="0" meta:image-count="0" meta:object-count="0" meta:page-count="1" meta:paragraph-count="23" meta:word-count="86" meta:character-count="504"/>
  </office:meta>
</office:document-meta>
</file>