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 Two</text:p>
      <text:p text:style-name="P1"/>
      <text:p text:style-name="P1">Vocabulary (define each in four words or less, use in a sentence that is incredible):</text:p>
      <text:p text:style-name="Standard"/>
      <text:p text:style-name="Standard">1. Convergence</text:p>
      <text:p text:style-name="Standard">2. Deleterious</text:p>
      <text:p text:style-name="Standard">3. Digress</text:p>
      <text:p text:style-name="Standard">4. Divergence</text:p>
      <text:p text:style-name="Standard">5. Empathy</text:p>
      <text:p text:style-name="Standard">6. Emulate</text:p>
      <text:p text:style-name="Standard">7. Exemplary</text:p>
      <text:p text:style-name="Standard">8. Extenuating</text:p>
      <text:p text:style-name="Standard">9. Fortuitous</text:p>
      <text:p text:style-name="Standard">10. Frugal</text:p>
      <text:p text:style-name="Standard"/>
      <text:p text:style-name="P1">Roots (two words which use the root, briefly explain how each word relates to the root):</text:p>
      <text:p text:style-name="P1"/>
      <text:p text:style-name="P2">11. Contra- <text:tab/><text:tab/>(Against)</text:p>
      <text:p text:style-name="P2">12. Corp- <text:tab/><text:tab/>(Body) *Note: not just human body</text:p>
      <text:p text:style-name="P2">13. Cred- <text:tab/><text:tab/>(Believe/ trust)</text:p>
      <text:p text:style-name="P2">14. Crypt- <text:tab/><text:tab/>(Hidden)</text:p>
      <text:p text:style-name="P2">15. Culp- <text:tab/><text:tab/>(Blame/ fault)</text:p>
      <text:p text:style-name="P2">16. Cycl- <text:tab/><text:tab/>(Circle)</text:p>
      <text:p text:style-name="Standard">17. De- <text:tab/><text:tab/>(From/ away from/ removing/ down)</text:p>
      <text:p text:style-name="Standard">18. Deca- <text:tab/><text:tab/>(Ten)</text:p>
      <text:p text:style-name="Standard">19. Derm- <text:tab/><text:tab/>(Skin)</text:p>
      <text:p text:style-name="Standard">20. Dict- <text:tab/><text:tab/>(Say/ spea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07:38:19</meta:creation-date>
    <meta:document-statistic meta:table-count="0" meta:image-count="0" meta:object-count="0" meta:page-count="1" meta:paragraph-count="23" meta:word-count="95" meta:character-count="566"/>
    <dc:date>2013-10-02T07:49:58</dc:date>
    <meta:editing-duration>PT11M39S</meta:editing-duration>
    <meta:editing-cycles>1</meta:editing-cycles>
    <meta:generator>OpenOffice/4.0.0$Unix OpenOffice.org_project/400m3$Build-9702</meta:generator>
  </office:meta>
</office:document-meta>
</file>