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 One</text:p>
      <text:p text:style-name="P1"/>
      <text:p text:style-name="P1">Vocabulary (define each in four words or less, use in a sentence that is incredible):</text:p>
      <text:p text:style-name="Standard"/>
      <text:p text:style-name="Standard">1. Auspicious</text:p>
      <text:p text:style-name="Standard">2. Audacious</text:p>
      <text:p text:style-name="Standard">3. Abridge</text:p>
      <text:p text:style-name="Standard">4. Adulation</text:p>
      <text:p text:style-name="Standard">5. Aesthetic</text:p>
      <text:p text:style-name="Standard">6. Anecdote</text:p>
      <text:p text:style-name="Standard">7. Belated</text:p>
      <text:p text:style-name="Standard">8. Camaraderie</text:p>
      <text:p text:style-name="Standard">9. Censure</text:p>
      <text:p text:style-name="Standard">10. Condescending</text:p>
      <text:p text:style-name="Standard"/>
      <text:p text:style-name="P1">Roots (two words which use the root, briefly explain how each word relates to the root):</text:p>
      <text:p text:style-name="P1"/>
      <text:p text:style-name="P2">11. Ambi- <text:tab/><text:tab/>(On both sides)</text:p>
      <text:p text:style-name="P2">12. Aqu- <text:tab/><text:tab/>(Water)</text:p>
      <text:p text:style-name="P2">13. Aud- <text:tab/><text:tab/>(Hearing/ listening/ sound)</text:p>
      <text:p text:style-name="P2">14. Auto- <text:tab/><text:tab/>(Self/ directed from within)</text:p>
      <text:p text:style-name="P2">15. Bi- <text:tab/><text:tab/>(Two)</text:p>
      <text:p text:style-name="P2">16. Bio- <text:tab/><text:tab/>(Earth)</text:p>
      <text:p text:style-name="Standard">17. Cata-/ Cat- <text:tab/>(Down)</text:p>
      <text:p text:style-name="Standard">18. Cent- <text:tab/><text:tab/>(Hundred)</text:p>
      <text:p text:style-name="Standard">19. Chron- <text:tab/><text:tab/>(Time)</text:p>
      <text:p text:style-name="Standard">20. Circum- <text:tab/><text:tab/>(Around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09:11:58</meta:creation-date>
    <dc:date>2013-09-18T11:15:17</dc:date>
    <meta:editing-duration>PT1H48M8S</meta:editing-duration>
    <meta:editing-cycles>2</meta:editing-cycles>
    <meta:generator>OpenOffice/4.0.0$Unix OpenOffice.org_project/400m3$Build-9702</meta:generator>
    <meta:document-statistic meta:table-count="0" meta:image-count="0" meta:object-count="0" meta:page-count="1" meta:paragraph-count="23" meta:word-count="91" meta:character-count="543"/>
  </office:meta>
</office:document-meta>
</file>