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NewRomanPSMT" svg:font-family="TimesNewRomanPSMT" style:font-family-generic="roman"/>
    <style:font-face style:name="ArialMT" svg:font-family="ArialMT" style:font-family-generic="swiss"/>
    <style:font-face style:name="American Typewriter" svg:font-family="'American Typewrit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merican Typewriter" fo:font-size="14pt" fo:font-style="normal" fo:font-weight="bold" style:font-name-asian="ArialMT" style:font-size-asian="14pt" style:font-style-asian="normal" style:font-weight-asian="bold" style:font-name-complex="ArialMT" style:font-size-complex="14pt" style:font-style-complex="normal" style:font-weight-complex="bold"/>
    </style:style>
    <style:style style:name="P2" style:family="paragraph" style:parent-style-name="Standard" style:list-style-name="">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merican Typewriter"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P3" style:family="paragraph" style:parent-style-name="Standard" style:list-style-name="">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merican Typewriter"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4" style:family="paragraph" style:parent-style-name="Standard" style:list-style-name="">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merican Typewriter" fo:font-size="12pt" fo:font-style="normal" fo:font-weight="bold" style:font-name-asian="ArialMT" style:font-size-asian="12pt" style:font-style-asian="normal" style:font-weight-asian="bold" style:font-name-complex="ArialMT" style:font-size-complex="12pt" style:font-style-complex="normal" style:font-weight-complex="bold"/>
    </style:style>
    <style:style style:name="P5" style:family="paragraph" style:parent-style-name="Standard" style:list-style-name="">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merican Typewriter" fo:font-size="12pt" fo:font-style="italic" fo:font-weight="normal" style:font-name-asian="ArialMT" style:font-size-asian="12pt" style:font-style-asian="italic" style:font-weight-asian="normal" style:font-name-complex="ArialMT" style:font-size-complex="12pt" style:font-style-complex="italic" style:font-weight-complex="normal"/>
    </style:style>
    <style:style style:name="P6" style:family="paragraph" style:parent-style-name="Standard" style:list-style-name="">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American Typewriter"/>
    </style:style>
    <style:style style:name="T1" style:family="text">
      <style:text-properties fo:color="#000000" style:font-name="ArialMT" fo:font-size="11pt" fo:font-weight="bold" style:font-name-asian="ArialMT" style:font-size-asian="11pt" style:font-weight-asian="bold" style:font-name-complex="ArialMT" style:font-size-complex="11pt" style:font-weight-complex="bold"/>
    </style:style>
    <style:style style:name="T2" style:family="text">
      <style:text-properties fo:color="#000000" style:font-name="ArialMT"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T3" style:family="text">
      <style:text-properties fo:color="#000000" style:font-name="ArialMT" fo:font-size="12pt" fo:font-style="normal" fo:font-weight="bold" style:font-name-asian="ArialMT" style:font-size-asian="12pt" style:font-style-asian="normal" style:font-weight-asian="bold" style:font-name-complex="ArialMT" style:font-size-complex="12pt" style:font-style-complex="normal" style:font-weight-complex="bold"/>
    </style:style>
    <style:style style:name="T4" style:family="text">
      <style:text-properties fo:color="#000000" style:font-name="ArialMT" fo:font-size="12pt" fo:font-style="italic" fo:font-weight="normal" style:font-name-asian="ArialMT" style:font-size-asian="12pt" style:font-style-asian="italic" style:font-weight-asian="normal" style:font-name-complex="ArialMT" style:font-size-complex="12pt" style:font-style-complex="italic" style:font-weight-complex="normal"/>
    </style:style>
    <style:style style:name="T5" style:family="text">
      <style:text-properties fo:color="#000000" style:font-name="ArialMT" fo:font-size="14pt" fo:font-style="normal" fo:font-weight="bold" style:font-name-asian="ArialMT" style:font-size-asian="14pt" style:font-style-asian="normal" style:font-weight-asian="bold" style:font-name-complex="ArialMT" style:font-size-complex="14pt" style:font-style-complex="normal" style:font-weight-complex="bold"/>
    </style:style>
    <style:style style:name="T6" style:family="text">
      <style:text-properties fo:color="#000000" style:font-name="ArialMT" fo:font-size="14pt" fo:font-style="italic" fo:font-weight="bold" style:font-name-asian="ArialMT" style:font-size-asian="14pt" style:font-style-asian="italic" style:font-weight-asian="bold" style:font-name-complex="ArialMT" style:font-size-complex="14pt" style:font-style-complex="italic" style:font-weight-complex="bold"/>
    </style:style>
    <style:style style:name="T7" style:family="text">
      <style:text-properties fo:color="#000000" fo:font-size="11pt" fo:font-weight="bold" style:font-name-asian="ArialMT" style:font-size-asian="11pt" style:font-weight-asian="bold" style:font-name-complex="ArialMT" style:font-size-complex="11pt" style:font-weight-complex="bold"/>
    </style:style>
    <style:style style:name="T8" style:family="text">
      <style:text-properties fo:color="#000000"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T9" style:family="text">
      <style:text-properties fo:color="#000000" fo:font-size="12pt" fo:font-style="normal" fo:font-weight="bold" style:font-name-asian="ArialMT" style:font-size-asian="12pt" style:font-style-asian="normal" style:font-weight-asian="bold" style:font-name-complex="ArialMT" style:font-size-complex="12pt" style:font-style-complex="normal" style:font-weight-complex="bold"/>
    </style:style>
    <style:style style:name="T10" style:family="text">
      <style:text-properties fo:color="#000000" fo:font-size="12pt" fo:font-style="italic" fo:font-weight="normal" style:font-name-asian="ArialMT" style:font-size-asian="12pt" style:font-style-asian="italic" style:font-weight-asian="normal" style:font-name-complex="ArialMT" style:font-size-complex="12pt" style:font-style-complex="italic" style:font-weight-complex="normal"/>
    </style:style>
    <style:style style:name="T11" style:family="text">
      <style:text-properties fo:color="#000000" fo:font-size="14pt" fo:font-style="normal" fo:font-weight="bold" style:font-name-asian="ArialMT" style:font-size-asian="14pt" style:font-style-asian="normal" style:font-weight-asian="bold" style:font-name-complex="ArialMT" style:font-size-complex="14pt" style:font-style-complex="normal" style:font-weight-complex="bold"/>
    </style:style>
    <style:style style:name="T12" style:family="text">
      <style:text-properties fo:color="#000000" fo:font-size="14pt" fo:font-style="italic" fo:font-weight="bold" style:font-name-asian="ArialMT" style:font-size-asian="14pt" style:font-style-asian="italic" style:font-weight-asian="bold" style:font-name-complex="ArialMT" style:font-size-complex="14pt" style:font-style-complex="italic" style:font-weight-complex="bold"/>
    </style:style>
    <style:style style:name="T1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7">Directions: </text:span></text:p>
      <text:p text:style-name="P1">WHILE YOU READ IN COLD BLOOD</text:p>
      <text:p text:style-name="P6"><text:span text:style-name="T8">As you read </text:span><text:span text:style-name="T10">In Cold Blood</text:span><text:span text:style-name="T8">, provide multi-sentence responses to each of the following questions. Your responses should be typed and written thoroughly with textual support.</text:span></text:p>
      <text:p text:style-name="P2"/>
      <text:p text:style-name="P2"><text:span text:style-name="T13">The Last to See Them Alive</text:span> </text:p>
      <text:p text:style-name="P2"/>
      <text:p text:style-name="P2">1. How do the narrative voice and the sentence structure of the text change when the story shifts from descriptions of the Clutter family to descriptions</text:p>
      <text:p text:style-name="P2">of Hickock and Perry Smith? </text:p>
      <text:p text:style-name="P2">2. How does Perry’s obsession with foreign countries and sunken treasures symbolize his social status as an outcast? </text:p>
      <text:p text:style-name="P2">3. How does initial speculation about the murders change the atmosphere within the Holcomb community?</text:p>
      <text:p text:style-name="P2"/>
      <text:p text:style-name="P6"><text:span text:style-name="T10">Persons Unknown</text:span><text:span text:style-name="T8"> </text:span></text:p>
      <text:p text:style-name="P6"><text:span text:style-name="T8"/></text:p>
      <text:p text:style-name="P6"><text:span text:style-name="T8">1. What aspects of the crime scene, as observed by Al Dewey examining photographs, <text:s/>foreshadow the eventual capture of the suspects? </text:span></text:p>
      <text:p text:style-name="P6"><text:span text:style-name="T8">2. What does Perry’s behavior at the beach and swimming pool reveal about his character? </text:span></text:p>
      <text:p text:style-name="P6"><text:span text:style-name="T8">3. What does Dick and Perry's plan (involving their return to the United States) reflect about their state of mind following the Clutter murders? </text:span></text:p>
      <text:p text:style-name="P6"><text:span text:style-name="T8"/></text:p>
      <text:p text:style-name="P5">Answer</text:p>
      <text:p text:style-name="P5"/>
      <text:p text:style-name="P2">1. What does the nickname Perry has given himself reveal about his character and his self image?</text:p>
      <text:p text:style-name="P2">2. To what extent does Dick’s sexuality contribute to his status as a societal outsider? How does Perry's reaction affect this?</text:p>
      <text:p text:style-name="P2"/>
      <text:p text:style-name="P2"><text:span text:style-name="T13">The Corner</text:span> </text:p>
      <text:p text:style-name="P2"/>
      <text:p text:style-name="P2">1. What does Perry's request to change his initial statement suggest about his character?</text:p>
      <text:p text:style-name="P2">2. What is the symbolic significance of the big yellow bird? </text:p>
      <text:p text:style-name="P2">3. Analyze the hunger strike (I know this open, but find your own way to focus the idea based on your perception).</text:p>
      <text:p text:style-name="P2"/>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oft-page-break/><text:span text:style-name="T11">AFTER YOU READ </text:span><text:span text:style-name="T12">IN COLD BLOOD </text:span><text:span text:style-name="T11">(MAJOR GRADES) PART 1</text:span></text:p>
      <text:p text:style-name="P6"><text:span text:style-name="T9">Directions: </text:span><text:span text:style-name="T8">Write a 250-350 word essay on </text:span><text:span text:style-name="T9">one of the following </text:span><text:span text:style-name="T8">Free Response Questions. This essay must be typed in MLA format (12-point font, double spaced, Times New Roman). Only information from within the specified passages may be used. </text:span></text:p>
      <text:p text:style-name="P6"><text:span text:style-name="T8"/></text:p>
      <text:p text:style-name="P4">Free Response Question #1</text:p>
      <text:p text:style-name="P2">The theme of American middle-class is central to Capote’s text. </text:p>
      <text:p text:style-name="P2"/>
      <text:p text:style-name="P2">Read the passage from the section “The Last to See Them Alive” from Capote’s In Cold Blood, starting from “The master of River Valley Farm, Herbert William Clutter...” and ends several pages later with “...had small reason to complain.” Then, write a well-organized essay in which you analyze how Capote uses the Clutter family to represent the rising middle-class in 1950’s America. Be certain to ground all of your assertions firmly in the text. </text:p>
      <text:p text:style-name="P2"/>
      <text:p text:style-name="P2">Do not merely summarize the passage.</text:p>
      <text:p text:style-name="P2"/>
      <text:p text:style-name="P4">Free Response Question #2</text:p>
      <text:p text:style-name="P2">While attention to character development, narrative structure, and relationships are essential elements in most works of literary merit, Capote, even more than other writers, tends to value character over other literary elements. </text:p>
      <text:p text:style-name="P2"/>
      <text:p text:style-name="P2">Study the passage from the “Persons Unknown” section of the book, starting from “Mountains, Hawks wheeling in a white sky, “ and a few pages later with, “We sure splattered him.” Then, write a coherent, well-written essay in which you analyze how Capote manages to effectively create a complete impression of the character of Perry Smith.</text:p>
      <text:p text:style-name="P2"/>
      <text:p text:style-name="P2">Do not merely describe the character or summarize the passage.</text:p>
      <text:p text:style-name="P2"/>
      <text:p text:style-name="P4">Free Response Question #3</text:p>
      <text:p text:style-name="P2">Carefully read the passage from “The Corner” section of the book, beginning with “But had Mr. Jones been permitted to discourse,” and ending with, “the amateur analyst reached conclusions not dissimilar.” Then, write a well-organized essay in which you evaluate the effectiveness of Capote’s including the report in his book. Be certain to justify your stance with evidence from the text.</text:p>
      <text:p text:style-name="P2"/>
      <text:p text:style-name="P2">Do not merely summarize the plot.</text:p>
      <text:p text:style-name="P3"/>
      <text:p text:style-name="P6"><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NewRomanPSMT" svg:font-family="TimesNewRomanPSMT" style:font-family-generic="roman"/>
    <style:font-face style:name="ArialMT" svg:font-family="ArialMT" style:font-family-generic="swiss"/>
    <style:font-face style:name="American Typewriter" svg:font-family="'American Typewrit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0T09:23:39</meta:creation-date>
    <meta:print-date>2013-12-10T10:41:11</meta:print-date>
    <meta:document-statistic meta:table-count="0" meta:image-count="0" meta:object-count="0" meta:page-count="2" meta:paragraph-count="32" meta:word-count="569" meta:character-count="3490"/>
    <dc:date>2013-12-13T14:27:11</dc:date>
    <meta:editing-duration>P3DT3H46M31S</meta:editing-duration>
    <meta:editing-cycles>1</meta:editing-cycles>
    <meta:generator>OpenOffice/4.0.0$Unix OpenOffice.org_project/400m3$Build-9702</meta:generator>
  </office:meta>
</office:document-meta>
</file>